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Iskoola Pota" svg:font-family="'Iskoola Pot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Iskoola Pota1" svg:font-family="'Iskoola Pota'" style:font-family-generic="system" style:font-pitch="variable"/>
    <style:font-face style:name="Latha" svg:font-family="Lath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margin-left="5.5in" fo:margin-right="-0.5626in" fo:margin-top="0in" fo:margin-bottom="0.139in" loext:contextual-spacing="true" fo:line-height="150%" fo:text-align="justify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5.5in" fo:margin-right="-0.5626in" fo:margin-top="0in" fo:margin-bottom="0.139in" loext:contextual-spacing="true" fo:line-height="150%" fo:text-align="justify" style:justify-single-word="false" fo:text-indent="0in" style:auto-text-indent="false" style:page-number="auto"/>
      <style:text-properties style:font-name="Iskoola Pota" fo:font-size="12pt" style:font-size-asian="12pt" style:font-name-complex="Iskoola Pota1" style:font-size-complex="12pt" style:language-complex="si" style:country-complex="LK" style:font-weight-complex="bold"/>
    </style:style>
    <style:style style:name="P4" style:family="paragraph" style:parent-style-name="Standard">
      <style:paragraph-properties fo:margin-left="0.1252in" fo:margin-right="-0.5626in" fo:margin-top="0in" fo:margin-bottom="0.139in" loext:contextual-spacing="true" fo:line-height="150%" fo:text-align="center" style:justify-single-word="false" fo:text-indent="0in" style:auto-text-indent="false"/>
      <style:text-properties style:font-name="Iskoola Pota" fo:font-size="12pt" style:text-underline-style="solid" style:text-underline-width="auto" style:text-underline-color="font-color" style:font-size-asian="12pt" style:font-name-complex="Iskoola Pota1" style:font-size-complex="12pt" style:language-complex="si" style:country-complex="LK" style:font-weight-complex="bold"/>
    </style:style>
    <style:style style:name="P5" style:family="paragraph" style:parent-style-name="Standard">
      <style:paragraph-properties fo:margin-left="0.1252in" fo:margin-right="-0.5626in" fo:margin-top="0in" fo:margin-bottom="0.139in" loext:contextual-spacing="true" fo:line-height="150%" fo:text-align="justify" style:justify-single-word="false" fo:text-indent="0in" style:auto-text-indent="false"/>
      <style:text-properties style:font-name="Iskoola Pota" fo:font-size="12pt" fo:font-weight="bold" style:font-size-asian="12pt" style:font-weight-asian="bold" style:font-name-complex="Iskoola Pota1" style:font-size-complex="12pt" style:language-complex="si" style:country-complex="LK" style:font-weight-complex="bold"/>
    </style:style>
    <style:style style:name="P6" style:family="paragraph" style:parent-style-name="Standard">
      <style:paragraph-properties fo:margin-left="0.1252in" fo:margin-right="-0.5626in" fo:margin-top="0in" fo:margin-bottom="0.139in" loext:contextual-spacing="true" fo:line-height="150%" fo:text-align="justify" style:justify-single-word="false" fo:text-indent="0in" style:auto-text-indent="false"/>
      <style:text-properties style:font-name="Iskoola Pota" fo:font-size="10pt" style:text-underline-style="solid" style:text-underline-width="auto" style:text-underline-color="font-color" style:font-size-asian="10pt" style:font-name-complex="Iskoola Pota1" style:font-size-complex="10pt" style:language-complex="si" style:country-complex="LK" style:font-weight-complex="bold"/>
    </style:style>
    <style:style style:name="P7" style:family="paragraph" style:parent-style-name="Standard">
      <style:paragraph-properties fo:margin-left="0.1252in" fo:margin-right="-0.5626in" fo:margin-top="0in" fo:margin-bottom="0.139in" loext:contextual-spacing="true" fo:line-height="150%" fo:text-indent="0in" style:auto-text-indent="false"/>
      <style:text-properties style:font-name="Iskoola Pota" fo:font-size="10.5pt" fo:font-weight="bold" style:font-size-asian="10.5pt" style:font-weight-asian="bold" style:font-name-complex="Iskoola Pota1" style:font-size-complex="10.5pt" style:language-complex="si" style:country-complex="LK"/>
    </style:style>
    <style:style style:name="P8" style:family="paragraph" style:parent-style-name="Standard">
      <style:paragraph-properties fo:margin-left="0.1252in" fo:margin-right="-0.5626in" fo:margin-top="0in" fo:margin-bottom="0.139in" loext:contextual-spacing="true" fo:line-height="150%" fo:text-align="justify" style:justify-single-word="false" fo:text-indent="0in" style:auto-text-indent="false"/>
      <style:text-properties style:font-name="Iskoola Pota" fo:font-size="10.5pt" fo:font-weight="bold" style:font-size-asian="10.5pt" style:font-weight-asian="bold" style:font-name-complex="Iskoola Pota1" style:font-size-complex="10.5pt" style:language-complex="si" style:country-complex="LK"/>
    </style:style>
    <style:style style:name="P9" style:family="paragraph" style:parent-style-name="Standard">
      <style:paragraph-properties fo:margin-left="0.1252in" fo:margin-right="-0.5626in" fo:margin-top="0in" fo:margin-bottom="0.139in" loext:contextual-spacing="true" fo:line-height="150%" fo:text-align="justify" style:justify-single-word="false" fo:text-indent="0in" style:auto-text-indent="false"/>
      <style:text-properties style:font-name="Iskoola Pota" fo:font-size="1pt" fo:font-weight="bold" style:font-size-asian="1pt" style:font-weight-asian="bold" style:font-name-complex="Iskoola Pota1" style:font-size-complex="1pt" style:language-complex="si" style:country-complex="LK"/>
    </style:style>
    <style:style style:name="P10" style:family="paragraph" style:parent-style-name="Standard">
      <style:paragraph-properties fo:margin-left="0.1252in" fo:margin-right="-0.5626in" fo:margin-top="0in" fo:margin-bottom="0.139in" loext:contextual-spacing="true" fo:line-height="150%" fo:text-indent="0in" style:auto-text-indent="false"/>
    </style:style>
    <style:style style:name="P11" style:family="paragraph" style:parent-style-name="Standard">
      <style:paragraph-properties fo:margin-left="0.1252in" fo:margin-right="-0.5626in" fo:margin-top="0in" fo:margin-bottom="0.139in" loext:contextual-spacing="true" fo:line-height="15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1252in" fo:margin-right="-0.5626in" fo:margin-top="0in" fo:margin-bottom="0.139in" loext:contextual-spacing="true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1252in" fo:margin-right="-0.5626in" fo:margin-top="0in" fo:margin-bottom="0.139in" loext:contextual-spacing="true" fo:line-height="150%" fo:text-align="justify" style:justify-single-word="false" fo:text-indent="0in" style:auto-text-indent="false"/>
      <style:text-properties officeooo:paragraph-rsid="001c8147"/>
    </style:style>
    <style:style style:name="P14" style:family="paragraph" style:parent-style-name="Standard">
      <style:paragraph-properties fo:margin-left="0.1252in" fo:margin-right="-0.5626in" fo:margin-top="0in" fo:margin-bottom="0.139in" loext:contextual-spacing="true" fo:line-height="150%" fo:text-align="justify" style:justify-single-word="false" fo:text-indent="0in" style:auto-text-indent="false"/>
      <style:text-properties officeooo:paragraph-rsid="001c8480"/>
    </style:style>
    <style:style style:name="P15" style:family="paragraph" style:parent-style-name="Standard">
      <style:paragraph-properties fo:margin-left="0.1252in" fo:margin-right="-0.5626in" fo:margin-top="0in" fo:margin-bottom="0.139in" loext:contextual-spacing="true" fo:line-height="150%" fo:text-indent="0in" style:auto-text-indent="false"/>
      <style:text-properties officeooo:paragraph-rsid="001c8147"/>
    </style:style>
    <style:style style:name="P16" style:family="paragraph" style:parent-style-name="Standard">
      <style:paragraph-properties fo:margin-left="0.1252in" fo:margin-right="-0.5626in" fo:margin-top="0in" fo:margin-bottom="0.139in" loext:contextual-spacing="true" fo:line-height="150%" fo:text-indent="0in" style:auto-text-indent="false"/>
      <style:text-properties officeooo:paragraph-rsid="001f8676"/>
    </style:style>
    <style:style style:name="P17" style:family="paragraph" style:parent-style-name="Standard">
      <style:paragraph-properties fo:margin-left="0.1252in" fo:margin-right="-0.5626in" fo:margin-top="0in" fo:margin-bottom="0.139in" loext:contextual-spacing="true" fo:line-height="2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1252in" fo:margin-right="-0.3752in" fo:margin-top="0in" fo:margin-bottom="0.139in" loext:contextual-spacing="true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-0.5626in" fo:margin-top="0in" fo:margin-bottom="0in" loext:contextual-spacing="false" fo:text-align="justify" style:justify-single-word="false" fo:text-indent="0in" style:auto-text-indent="false"/>
      <style:text-properties fo:font-size="12pt" style:font-size-asian="12pt" style:font-name-complex="Iskoola Pota1" style:font-size-complex="12pt" style:language-complex="si" style:country-complex="LK"/>
    </style:style>
    <style:style style:name="P20" style:family="paragraph" style:parent-style-name="Standard">
      <style:paragraph-properties fo:margin-left="0in" fo:margin-right="-0.5626in" fo:text-indent="0in" style:auto-text-indent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Iskoola Pota" fo:font-size="12pt" style:font-size-asian="12pt" style:font-name-complex="Iskoola Pota1" style:font-size-complex="12pt" style:language-complex="si" style:country-complex="LK" style:font-weight-complex="bold"/>
    </style:style>
    <style:style style:name="T2" style:family="text">
      <style:text-properties style:font-name="Iskoola Pota" fo:font-size="12pt" style:text-underline-style="solid" style:text-underline-width="auto" style:text-underline-color="font-color" style:font-size-asian="12pt" style:font-name-complex="Iskoola Pota1" style:font-size-complex="12pt" style:language-complex="si" style:country-complex="LK" style:font-weight-complex="bold"/>
    </style:style>
    <style:style style:name="T3" style:family="text">
      <style:text-properties style:font-name="Iskoola Pota" fo:font-size="10.5pt" fo:font-weight="bold" style:font-size-asian="10.5pt" style:font-weight-asian="bold" style:font-name-complex="Iskoola Pota1" style:font-size-complex="10.5pt" style:language-complex="si" style:country-complex="LK"/>
    </style:style>
    <style:style style:name="T4" style:family="text">
      <style:text-properties style:font-name="Iskoola Pota" fo:font-size="10.5pt" style:font-size-asian="10.5pt" style:font-name-complex="Iskoola Pota1" style:font-size-complex="10.5pt" style:language-complex="si" style:country-complex="LK"/>
    </style:style>
    <style:style style:name="T5" style:family="text">
      <style:text-properties style:font-name="Iskoola Pota" fo:font-size="13pt" fo:font-weight="bold" style:font-size-asian="13pt" style:font-weight-asian="bold" style:font-name-complex="Iskoola Pota1" style:font-size-complex="13pt" style:language-complex="si" style:country-complex="LK" style:font-weight-complex="bold"/>
    </style:style>
    <style:style style:name="T6" style:family="text">
      <style:text-properties style:font-name="Iskoola Pota" fo:font-size="13pt" style:font-size-asian="13pt" style:font-name-complex="Iskoola Pota1" style:font-size-complex="13pt" style:language-complex="si" style:country-complex="LK"/>
    </style:style>
    <style:style style:name="T7" style:family="text">
      <style:text-properties style:font-name-complex="Iskoola Pota1" style:language-complex="si" style:country-complex="LK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none" draw:textarea-vertical-align="top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2772in" fo:min-width="1.4209in" fo:padding-top="0.05in" fo:padding-bottom="0.05in" fo:padding-left="0.1in" fo:padding-right="0.1in" fo:wrap-option="wrap" fo:margin-left="0.1346in" fo:margin-right="0.1346in" fo:margin-top="0.0075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ඇමුණුම 01</text:span></text:p>
      <text:p text:style-name="P4"/>
      <text:p text:style-name="P11"><text:span text:style-name="T2">සහනදායී මොටර් රථ බලපත්‍ර ලබා දීමේ යෝජනා ක්‍රමය</text:span></text:p>
      <text:p text:style-name="P11"><text:span text:style-name="T2">වෙළඳ හා ආයෝජන ප්‍රතිපත්ති චක්‍රලේඛ අංක 01/2018 සහ 01/2018 (I) යටතේ සහනදායී පදනම මත මොටර් ආනයනය කිරීම සඳහා බලපත්‍රය ලබාගැ‍නීම සඳහා සපුරාලිය යුතු පිරික්සුම් ලේඛනය</text:span></text:p>
      <text:p text:style-name="P6"/>
      <text:p text:style-name="P17"><text:span text:style-name="T3">අයදුම්පත් අංකය හා දිනය<text:tab/>:</text:span></text:p>
      <text:p text:style-name="P17"><text:span text:style-name="T3">අයදුම්කරුගේ නම<text:tab/><text:tab/>:</text:span></text:p>
      <text:p text:style-name="P17"><text:span text:style-name="T3">අමාත්‍යාංශය / ආයතනය<text:tab/>:</text:span></text:p>
      <text:p text:style-name="P17"><text:span text:style-name="T3">තනතුර<text:tab/><text:tab/><text:tab/>:</text:span></text:p>
      <text:p text:style-name="P12"><text:span text:style-name="T3"><text:tab/><text:tab/><text:tab/><text:tab/><text:tab/><text:tab/><text:tab/><text:tab/><text:tab/><text:tab/><text:tab/>ඔව්/නැත/අදාළ නොවේ</text:span></text:p>
      <text:p text:style-name="P8"/>
      <text:p text:style-name="P15"><text:span text:style-name="T3">01.අයදුම්පත නිසි ලෙස සම්පූර්ණ කර ඇති බව<text:tab/></text:span></text:p>
      <text:p text:style-name="P15"><text:span text:style-name="T3"><text:s text:c="4"/>................…………………………………...</text:span></text:p>
      <text:p text:style-name="P7"/>
      <text:p text:style-name="P10"><text:span text:style-name="T3">02.අයදුම්පතෙහි ඉල්ලුම් කරන නිළධාරියාගේ නම (ජාතික හැදුනුම්පතට අනුව නම සඳහන් කල යුතුය) , </text:span></text:p>
      <text:p text:style-name="P15"><text:span text:style-name="T3"><text:s text:c="5"/>අත්සන හා දින නිවැරදිව සටහන් කර ඇති බව<text:tab/><text:tab/><text:tab/><text:tab/><text:tab/></text:span></text:p>
      <text:p text:style-name="P15"><text:span text:style-name="T3"><text:s text:c="5"/>……………………………….....................</text:span></text:p>
      <text:p text:style-name="P7"/>
      <text:p text:style-name="P10"><text:span text:style-name="T3">03.අයදුම්පතෙහි ‘එෆ්’ කොටස නිවැරදිව සම්පුර්ණ කොය ආයතන ප්‍රධානියාගේ අත්සන, නිලමුද්‍රාව </text:span></text:p>
      <text:p text:style-name="P15"><text:span text:style-name="T3"><text:s text:c="5"/>හා දිනය නිවැරදිව සටහන් කර ඇති බව<text:tab/><text:tab/><text:tab/><text:tab/><text:tab/><text:tab/></text:span></text:p>
      <text:p text:style-name="P15"><text:span text:style-name="T3"><text:s text:c="5"/>………………………………......................</text:span></text:p>
      <text:p text:style-name="P7"/>
      <text:p text:style-name="P10"><text:span text:style-name="T3">04.මීට පෙර බදු සහන යටතේ මෝටර් රථයක් ලබා ගෙන ඇත්නම්, එම බලපත්‍රයේ පිටපතක්/ ණයවර </text:span></text:p>
      <text:p text:style-name="P10"><text:span text:style-name="T3"><text:s text:c="5"/>ලිපියේ සහතික කළ පිටපතක්/ ලියාපදිංචි කල සහතිකයේ පිටපතක් / දේශය එකලස් කරන ලද</text:span></text:p>
      <text:p text:style-name="P10"><text:span text:style-name="T3"><text:s text:c="5"/>මෝටර් රථයේ ගෙවීම සිදුකල රිසිටිපතෙහි සහතික කල පිටපතක් අමුණා ඇති බව <text:tab/><text:tab/> <text:tab/>................………………………………….</text:span></text:p>
      <text:p text:style-name="P7"/>
      <text:p text:style-name="P15"><text:span text:style-name="T3">05. ජ්‍යෙෂ්ඨ මට්ටමට අයත් අධ්‍යයන කාර්ය මණ්ඩලයේ නිලධාරියෙකු බව</text:span></text:p>
      <text:p text:style-name="P15"><text:span text:style-name="T3"><text:s text:c="6"/>…………………………………...................</text:span></text:p>
      <text:p text:style-name="P7"><text:soft-page-break/></text:p>
      <text:p text:style-name="P10"><text:span text:style-name="T3">06. ජ්‍යෙෂ්ඨ මට්ටමට අයත් අනධ්‍යයන කාර්ය මණ්ඩලයේ විධායක ශ්‍රේණියේ නිලධාරියෙකු බව<text:tab/><text:tab/>................………………………….</text:span></text:p>
      <text:p text:style-name="P7"/>
      <text:p text:style-name="P10"><text:span text:style-name="T3">07. නිලධාරියා සහනදායී මොටර් රථ බලපත්‍රය සඳහා හිමිකම් ලබන තනතුරු කිහිපයක සේවය කර </text:span></text:p>
      <text:p text:style-name="P10"><text:span text:style-name="T3"><text:s text:c="5"/>ඇත්නම් එම තනතුරු වලට අදාළව සේවය තහවුරු කිරීමේ ලිපියේ පිටපත්/ ස්ථිර කිරීමේ ලිපියේ </text:span></text:p>
      <text:p text:style-name="P15"><text:span text:style-name="T3"><text:s text:c="5"/>පිටපත් අමුණා ඇති බව<text:tab/><text:tab/><text:tab/><text:tab/><text:tab/><text:tab/><text:tab/><text:tab/></text:span></text:p>
      <text:p text:style-name="P15"><text:span text:style-name="T3"><text:s text:c="5"/>..................…………………………..</text:span></text:p>
      <text:p text:style-name="P7"/>
      <text:p text:style-name="P10"><text:span text:style-name="T3">08.අයදුම්පතෙහි ‘එෆ්’ කොටසෙහි 3 හි සඳහන් තොරතුරු සනාථ කිරීම පිණිස නිලධාරියාගේ අදාල</text:span></text:p>
      <text:p text:style-name="P10"><text:span text:style-name="T3"><text:s text:c="5"/>තනතුර/තනතුරු සඳහා කළමනාකරණ සේවා දෙපාර්තමේන්තුවෙන් අනුමැතිය ලබා ගත් ලිපියේ</text:span></text:p>
      <text:p text:style-name="P10"><text:span text:style-name="T3"><text:s text:c="5"/>සහතික කල පිටපතක් ඉදිරිපත් කර ඇති බව/තනතුර සඳහා බඳවා ගැනීමේ පටිපාටිය අනුමත කර </text:span></text:p>
      <text:p text:style-name="P15"><text:span text:style-name="T3"><text:s text:c="5"/>ඇති බව/තනතුර සඳහා බඳවා ගැනීමේ පටිපාටිය ප්‍රකාරව සිදුකර ඇති බව<text:tab/></text:span></text:p>
      <text:p text:style-name="P15"><text:span text:style-name="T3"><text:s text:c="5"/>………………………........................</text:span></text:p>
      <text:p text:style-name="P7"/>
      <text:p text:style-name="P15"><text:span text:style-name="T3">09. නතතුරට අදාළ වැටුප් කේතය සඳහන් කර තිබීම</text:span></text:p>
      <text:p text:style-name="P15"><text:span text:style-name="T3"><text:s text:c="6"/>……………………….......................</text:span></text:p>
      <text:p text:style-name="P7"/>
      <text:p text:style-name="P10"><text:span text:style-name="T3">10. පත්වීමේ ලිපියේ , වැඩ භාර ගැනීමේ සහ සේවය ස්ථිර කිරීමේ ලිපියේ සහතික කළ පිටපත අමුණා </text:span></text:p>
      <text:p text:style-name="P15"><text:span text:style-name="T3"><text:s text:c="6"/>ඇති බව<text:tab/><text:tab/><text:tab/><text:tab/><text:tab/><text:tab/><text:tab/><text:tab/><text:tab/><text:tab/></text:span></text:p>
      <text:p text:style-name="P15"><text:span text:style-name="T3"><text:s text:c="6"/>……………………….......................</text:span></text:p>
      <text:p text:style-name="P7"/>
      <text:p text:style-name="P15"><text:span text:style-name="T3">11. ජාතික හැදුනුම්පතේ සහතික කල පිටපත අමුණා ඇති බව</text:span></text:p>
      <text:p text:style-name="P15"><text:span text:style-name="T3"><text:s text:c="5"/>……………………….........................</text:span></text:p>
      <text:p text:style-name="P7"/>
      <text:p text:style-name="P10"><text:span text:style-name="T3">12.අස්ථානගත වු බලපත්‍රයක් වෙනුවට නව බලපත්‍රයක් ලබා ගැනිමේ දී , පොලිස් පැමිණිල්ලේ පිටපත</text:span></text:p>
      <text:p text:style-name="P16"><text:span text:style-name="T3"><text:s text:c="5"/>සහ බලපත්‍රය අහෝසි කිරිමේ ලිපියේ පිටපත<text:tab/><text:tab/><text:tab/><text:tab/><text:tab/></text:span></text:p>
      <text:p text:style-name="P16"><text:span text:style-name="T3"><text:s text:c="5"/>......................………………………...</text:span></text:p>
      <text:p text:style-name="P7"/>
      <text:p text:style-name="P10"><text:span text:style-name="T3">13. වෙනත් අමාත්‍යාංශයකින් නිදහස් වී විශ්වවිද්‍යාල සේවයට/ උස්ස අධ්‍යාපන ආයතනයට ඇතුලත් වුයේ</text:span></text:p>
      <text:p text:style-name="P15"><text:span text:style-name="T3"><text:s text:c="6"/>නම් එම නිදහස් කිරීමේ ලිපියේ පිටපත හා අදාළ පත්වීම් ලිපියේ පිටපත<text:tab/></text:span></text:p>
      <text:p text:style-name="P15"><text:span text:style-name="T3"><text:s text:c="6"/>………………………..........................</text:span></text:p>
      <text:p text:style-name="P7"/>
      <text:p text:style-name="P15"><text:span text:style-name="T3"/></text:p>
      <text:p text:style-name="P15"><text:span text:style-name="T3"/></text:p>
      <text:p text:style-name="P15"><text:soft-page-break/><text:span text:style-name="T3">14. <text:s/>සහනදායී මොටර් රථ බලපත්‍ර යෝජනා ක්‍රමයක් යටතේ මීට පෙර මෝටර් රථයක් ලබාගෙනඇත්නම් </text:span></text:p>
      <text:p text:style-name="P10"><text:span text:style-name="T3"><text:s text:c="7"/>එහි අවසන් වරට බලපත්‍රය නිකුත් කල දින සිට වසර පහක (05) සක්‍රීය සේවා කාලයක් ඉක්මවා <text:s text:c="26"/><text:tab/>ඇති බවට අදාළ අයදුම්කරු විසින් ගෞරව බහුමාන සහතිකයක් ඉදිරිපත් කර ඇති බව<text:tab/><text:tab/><text:tab/>…………………………..........................</text:span></text:p>
      <text:p text:style-name="P7"/>
      <text:p text:style-name="P15"><text:span text:style-name="T3">15. නියමිත පරිදි සක්‍රීය සේවා සේවා කාලයක් සම්පූර්ණ කර ඇති බව</text:span></text:p>
      <text:p text:style-name="P15"><text:span text:style-name="T3"><text:s text:c="6"/>……………………………........................</text:span></text:p>
      <text:p text:style-name="P7"/>
      <text:p text:style-name="P15"><text:span text:style-name="T3">16. වැටුප් රහිත නිවාඩු මත නිදහස් කර ඇති නිලධාරියෙකු නොවන බව</text:span></text:p>
      <text:p text:style-name="P15"><text:span text:style-name="T3"><text:s text:c="6"/>……………………………........................</text:span></text:p>
      <text:p text:style-name="P7"/>
      <text:p text:style-name="P10"><text:span text:style-name="T3">17. රාජ්‍ය සේවයෙන් විශ්‍රාම ලබාගත් හෝ ඉවත් වු පසුව සුදුසුකම් ලබන තනතුරක කොන්ත්‍රාත් පදනම</text:span></text:p>
      <text:p text:style-name="P15"><text:span text:style-name="T3"><text:s text:c="6"/>මත පත් කර ඇති නිළධාරියෙකු නොවන බව<text:tab/><text:tab/><text:tab/><text:tab/><text:tab/></text:span></text:p>
      <text:p text:style-name="P15"><text:span text:style-name="T3"><text:s text:c="6"/>…………………………..........................</text:span></text:p>
      <text:p text:style-name="P7"/>
      <text:p text:style-name="P18"><text:span text:style-name="T3">ඉහත නම් සඳහන් නිළධාරියා / නිලධාරිණියගේ පෞද්ගලික ලිපි ගොනුව පරීක්ෂා කරන ලද අතර ඔහු / ඇය විසින් ඉදිරිපත් කර ඇති තොරතුරු නිවරදි බව සහතික කරමි.</text:span></text:p>
      <text:p text:style-name="P8"/>
      <text:p text:style-name="P8"/>
      <text:p text:style-name="P9"/>
      <text:p text:style-name="P12"><text:span text:style-name="T3"><text:tab/><text:tab/><text:tab/><text:tab/><text:tab/><text:tab/> <text:s text:c="5"/></text:span></text:p>
      <text:p text:style-name="P13"><text:span text:style-name="T3"/></text:p>
      <text:p text:style-name="P13"><text:span text:style-name="T3">……………………………………………… <text:s text:c="56"/>…………………...</text:span></text:p>
      <text:p text:style-name="P14"><draw:frame draw:style-name="fr1" draw:name="Frame1" text:anchor-type="paragraph" svg:x="3.1563in" svg:y="0.1429in" svg:width="1.678in" svg:height="0.3339in" draw:z-index="1"><draw:text-box><text:p text:style-name="P1"><text:span text:style-name="T7">නිල මුද්‍රාව</text:span></text:p></draw:text-box></draw:frame><text:span text:style-name="T3"><text:s/>ජනරාල්/ ලේකම්/අධ්‍යක්ෂ/ <text:s text:c="85"/>දිනය </text:span></text:p>
      <text:p text:style-name="P14"><draw:custom-shape text:anchor-type="paragraph" draw:z-index="0" draw:name="Rectangle 1" draw:style-name="gr1" draw:text-style-name="P21" svg:width="1.6205in" svg:height="0.3768in" svg:x="3.2134in" svg:y="-0.2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/>ලේඛකාධීකාරි/ ප්‍රධාන විධායක නිලධාරී <text:s text:c="35"/><text:tab/><text:tab/><text:tab/><text:tab/><text:tab/><text:tab/><text:tab/><text:tab/> <text:s/></text:span></text:p>
      <text:p text:style-name="P5"/>
      <text:p text:style-name="P5"/>
      <text:p text:style-name="P12"><text:span text:style-name="T5">.....................................</text:span><text:span text:style-name="T6"> </text:span><text:span text:style-name="T4">සභාව / විශ්වවිද්‍යාලය / ආයතනය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Iskoola Pota" svg:font-family="'Iskoola Pot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Iskoola Pota1" svg:font-family="'Iskoola Pota'" style:font-family-generic="system" style:font-pitch="variable"/>
    <style:font-face style:name="Latha" svg:font-family="Lath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Iskoola Pota1" style:font-size-complex="11pt" style:language-complex="si" style:country-complex="LK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Iskoola Pota1" style:font-size-complex="11pt" style:language-complex="si" style:country-complex="L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Latha" style:font-family-complex="Lath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5626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8</meta:editing-cycles>
    <meta:print-date>2020-02-05T07:41:00</meta:print-date>
    <meta:creation-date>2020-02-05T07:16:00</meta:creation-date>
    <dc:date>2020-02-10T13:26:48.387511245</dc:date>
    <meta:editing-duration>PT12M43S</meta:editing-duration>
    <meta:generator>LibreOffice/6.0.7.3$Linux_X86_64 LibreOffice_project/00m0$Build-3</meta:generator>
    <meta:document-statistic meta:table-count="0" meta:image-count="0" meta:object-count="0" meta:page-count="3" meta:paragraph-count="60" meta:word-count="447" meta:character-count="3004" meta:non-whitespace-character-count="2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